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 style:font-pitch="variable" svg:panose-1="2 0 5 3 0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4" style:parent-style-name="default" style:family="paragraph">
      <style:paragraph-properties fo:text-align="center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7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 fo:language="es" fo:country="ES"/>
    </style:style>
    <style:style style:name="T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language="en" fo:country="US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language="es" fo:country="ES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default" style:family="paragraph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language="de" fo:country="DE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style="italic" style:font-style-asian="italic" style:font-style-complex="italic" fo:language="de" fo:country="DE"/>
    </style:style>
    <style:style style:name="T35" style:parent-style-name="Domyślnaczcionkaakapitu" style:family="text">
      <style:text-properties style:font-name="Times New Roman" fo:font-style="italic" style:font-style-asian="italic" style:font-style-complex="italic"/>
    </style:style>
    <style:style style:name="T36" style:parent-style-name="Domyślnaczcionkaakapitu" style:family="text">
      <style:text-properties style:font-name="Times New Roman" fo:font-style="italic" style:font-style-asian="italic" style:font-style-complex="italic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font-weight="bold" style:font-weight-asian="bold" style:font-weight-complex="bold"/>
    </style:style>
    <style:style style:name="T54" style:parent-style-name="Domyślnaczcionkaakapitu" style:family="text">
      <style:text-properties style:font-name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/>
    </style:style>
    <style:style style:name="T60" style:parent-style-name="Domyślnaczcionkaakapitu" style:family="text">
      <style:text-properties style:font-name="Times New Roman" fo:font-style="italic" style:font-style-asian="italic" style:font-style-complex="italic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language="de" fo:country="DE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language="es" fo:country="ES"/>
    </style:style>
    <style:style style:name="T68" style:parent-style-name="Domyślnaczcionkaakapitu" style:family="text">
      <style:text-properties style:font-name="Times New Roman" fo:font-weight="bold" style:font-weight-asian="bold" style:font-weight-complex="bold"/>
    </style:style>
    <style:style style:name="T69" style:parent-style-name="Domyślnaczcionkaakapitu" style:family="text">
      <style:text-properties style:font-name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 fo:font-weight="bold" style:font-weight-asian="bold" style:font-weight-complex="bold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 New Roman" fo:font-weight="bold" style:font-weight-asian="bold" style:font-weight-complex="bold"/>
    </style:style>
    <style:style style:name="T76" style:parent-style-name="Domyślnaczcionkaakapitu" style:family="text">
      <style:text-properties style:font-name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 fo:font-weight="bold" style:font-weight-asian="bold" style:font-weight-complex="bold"/>
    </style:style>
    <style:style style:name="P79" style:parent-style-name="default" style:family="paragraph">
      <style:paragraph-properties fo:text-align="center"/>
    </style:style>
    <style:style style:name="T80" style:parent-style-name="Domyślnaczcionkaakapitu" style:family="text">
      <style:text-properties style:font-name="Times New Roman" fo:font-style="italic" style:font-style-asian="italic" style:font-style-complex="italic"/>
    </style:style>
    <style:style style:name="P81" style:parent-style-name="default" style:family="paragraph">
      <style:paragraph-properties fo:text-align="center"/>
    </style:style>
    <style:style style:name="T82" style:parent-style-name="Domyślnaczcionkaakapitu" style:family="text">
      <style:text-properties style:font-name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fo:language="es" fo:country="ES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fo:language="es" fo:country="ES"/>
    </style:style>
    <style:style style:name="T90" style:parent-style-name="Domyślnaczcionkaakapitu" style:family="text">
      <style:text-properties style:font-name="Times New Roman"/>
    </style:style>
    <style:style style:name="P91" style:parent-style-name="default" style:family="paragraph">
      <style:paragraph-properties fo:text-align="center"/>
    </style:style>
    <style:style style:name="T92" style:parent-style-name="Domyślnaczcionkaakapitu" style:family="text">
      <style:text-properties style:font-name="Times New Roman" fo:font-weight="bold" style:font-weight-asian="bold" style:font-weight-complex="bold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 fo:language="es" fo:country="ES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 fo:language="es" fo:country="ES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fo:language="es" fo:country="ES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 fo:language="es" fo:country="ES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 fo:font-weight="bold" style:font-weight-asian="bold" style:font-weight-complex="bold"/>
    </style:style>
    <style:style style:name="P105" style:parent-style-name="default" style:family="paragraph">
      <style:paragraph-properties fo:text-align="center"/>
    </style:style>
    <style:style style:name="T106" style:parent-style-name="Domyślnaczcionkaakapitu" style:family="text">
      <style:text-properties style:font-name="Times New Roman" fo:font-weight="bold" style:font-weight-asian="bold" style:font-weight-complex="bold"/>
    </style:style>
    <style:style style:name="P107" style:parent-style-name="default" style:family="paragraph">
      <style:paragraph-properties fo:text-align="justify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 fo:language="es" fo:country="ES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 fo:font-weight="bold" style:font-weight-asian="bold" style:font-weight-complex="bold"/>
    </style:style>
    <style:style style:name="T113" style:parent-style-name="Domyślnaczcionkaakapitu" style:family="text">
      <style:text-properties style:font-name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language="de" fo:country="DE"/>
    </style:style>
    <style:style style:name="T115" style:parent-style-name="Domyślnaczcionkaakapitu" style:family="text">
      <style:text-properties style:font-name="Times New Roman"/>
    </style:style>
    <style:style style:name="P116" style:parent-style-name="Normalny1" style:family="paragraph">
      <style:paragraph-properties fo:text-align="center"/>
    </style:style>
    <style:style style:name="T1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18" style:parent-style-name="default" style:family="paragraph">
      <style:paragraph-properties fo:text-align="justify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 fo:language="it" fo:country="IT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P128" style:parent-style-name="default" style:family="paragraph">
      <style:paragraph-properties fo:text-align="justify"/>
    </style:style>
    <style:style style:name="T129" style:parent-style-name="Domyślnaczcionkaakapitu" style:family="text">
      <style:text-properties style:font-name="Times New Roman"/>
    </style:style>
    <style:style style:name="P130" style:parent-style-name="Normalny1" style:family="paragraph">
      <style:paragraph-properties fo:text-align="justify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P132" style:parent-style-name="Normalny1" style:family="paragraph">
      <style:paragraph-properties fo:text-align="justify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 fo:language="es" fo:country="ES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P136" style:parent-style-name="Normalny1" style:family="paragraph">
      <style:paragraph-properties fo:text-align="justify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P138" style:parent-style-name="Normalny1" style:family="paragraph">
      <style:paragraph-properties fo:text-align="center"/>
    </style:style>
    <style:style style:name="T1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 fo:language="es" fo:country="ES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/>
    </style:style>
    <style:style style:name="P145" style:parent-style-name="default" style:family="paragraph">
      <style:paragraph-properties fo:text-align="center"/>
    </style:style>
    <style:style style:name="T146" style:parent-style-name="Domyślnaczcionkaakapitu" style:family="text">
      <style:text-properties style:font-name="Times New Roman" fo:font-weight="bold" style:font-weight-asian="bold" style:font-weight-complex="bold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 fo:language="es" fo:country="ES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 fo:language="da" fo:country="DK"/>
    </style:style>
    <style:style style:name="T151" style:parent-style-name="Domyślnaczcionkaakapitu" style:family="text">
      <style:text-properties style:font-name="Times New Roman" fo:language="da" fo:country="DK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 fo:language="es" fo:country="ES"/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 fo:language="es" fo:country="ES"/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 fo:language="es" fo:country="ES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 fo:language="es" fo:country="ES"/>
    </style:style>
    <style:style style:name="T160" style:parent-style-name="Domyślnaczcionkaakapitu" style:family="text">
      <style:text-properties style:font-name="Times New Roman"/>
    </style:style>
    <style:style style:name="P161" style:parent-style-name="default" style:family="paragraph">
      <style:paragraph-properties fo:text-align="center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 fo:font-weight="bold" style:font-weight-asian="bold" style:font-weight-complex="bold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/>
    </style:style>
    <style:style style:name="P166" style:parent-style-name="default" style:family="paragraph">
      <style:paragraph-properties fo:text-align="center"/>
    </style:style>
    <style:style style:name="T167" style:parent-style-name="Domyślnaczcionkaakapitu" style:family="text">
      <style:text-properties style:font-name="Times New Roman" fo:font-weight="bold" style:font-weight-asian="bold" style:font-weight-complex="bold"/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 fo:language="es" fo:country="ES"/>
    </style:style>
    <style:style style:name="T170" style:parent-style-name="Domyślnaczcionkaakapitu" style:family="text">
      <style:text-properties style:font-name="Times New Roman"/>
    </style:style>
    <style:style style:name="P171" style:parent-style-name="default" style:family="paragraph">
      <style:paragraph-properties fo:text-align="center"/>
    </style:style>
    <style:style style:name="T172" style:parent-style-name="Domyślnaczcionkaakapitu" style:family="text">
      <style:text-properties style:font-name="Times New Roman" fo:font-weight="bold" style:font-weight-asian="bold" style:font-weight-complex="bold"/>
    </style:style>
    <style:style style:name="T173" style:parent-style-name="Domyślnaczcionkaakapitu" style:family="text">
      <style:text-properties style:font-name="Times New Roman"/>
    </style:style>
    <style:style style:name="T174" style:parent-style-name="Domyślnaczcionkaakapitu" style:family="text">
      <style:text-properties style:font-name="Times New Roman" fo:language="es" fo:country="ES"/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/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/>
    </style:style>
    <style:style style:name="T179" style:parent-style-name="Domyślnaczcionkaakapitu" style:family="text">
      <style:text-properties style:font-name="Times New Roman" fo:font-weight="bold" style:font-weight-asian="bold" style:font-weight-complex="bold" fo:language="de" fo:country="DE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 fo:font-weight="bold" style:font-weight-asian="bold" style:font-weight-complex="bold"/>
    </style:style>
    <style:style style:name="T182" style:parent-style-name="Domyślnaczcionkaakapitu" style:family="text">
      <style:text-properties style:font-name="Times New Roman" fo:font-size="10pt" style:font-size-asian="10pt" style:font-size-complex="10pt" fo:language="de" fo:country="DE"/>
    </style:style>
    <style:style style:name="T183" style:parent-style-name="Domyślnaczcionkaakapitu" style:family="text">
      <style:text-properties style:font-name="Times New Roman" fo:font-size="10pt" style:font-size-asian="10pt" style:font-size-complex="10pt"/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 fo:font-size="10pt" style:font-size-asian="10pt" style:font-size-complex="10pt"/>
    </style:style>
    <style:style style:name="T186" style:parent-style-name="Domyślnaczcionkaakapitu" style:family="text">
      <style:text-properties style:font-name="Times New Roman" fo:font-size="10pt" style:font-size-asian="10pt" style:font-size-complex="10pt" fo:language="es" fo:country="ES"/>
    </style:style>
    <style:style style:name="T18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UMOWA</text:span></text:p>
      <text:p text:style-name="P4"/>
      <text:p text:style-name="default"/>
      <text:p text:style-name="P5"><text:span text:style-name="T6">warunk</text:span><text:span text:style-name="T7">ów</text:span><text:span text:style-name="T8"><text:s/>uczestnictwa w obozie narciarsk</text:span><text:span text:style-name="T9">im</text:span><text:span text:style-name="T10"><text:s/>w Poroninie</text:span></text:p>
      <text:p text:style-name="default"><text:span text:style-name="T11"> </text:span></text:p>
      <text:p text:style-name="default"><text:span text:style-name="T12">dnia<text:s/></text:span><text:span text:style-name="T13">…………………r. w Sosnowcu,</text:span></text:p>
      <text:p text:style-name="default"><text:span text:style-name="T14"> </text:span></text:p>
      <text:p text:style-name="default"><text:span text:style-name="T15">pomiędzy firmą<text:s/></text:span><text:span text:style-name="T16">MAKSTOUR&amp;DETECTIVE SP.<text:s/></text:span><text:span text:style-name="T17">Z O.O.<text:s/></text:span><text:span text:style-name="T18"><text:s/>ul.</text:span><text:s/><text:span text:style-name="T19">Gen. J</text:span><text:span text:style-name="T20">ó</text:span><text:span text:style-name="T21">zefa Hallera 2/14 ,</text:span></text:p>
      <text:p text:style-name="default"><text:span text:style-name="T22">41-214 Sosnowiec</text:span></text:p>
      <text:p text:style-name="default"/>
      <text:p text:style-name="default"><text:span text:style-name="T23">zwanym dalej ORGANIZATOREM, a</text:span></text:p>
      <text:p text:style-name="P24"/>
      <text:p text:style-name="default"><text:span text:style-name="T25">………………………………………………………………</text:span></text:p>
      <text:p text:style-name="default"><text:span text:style-name="T26"> </text:span></text:p>
      <text:p text:style-name="default"><text:span text:style-name="T27">( MATK</text:span><text:span text:style-name="T28">Ą, OJCEM, OPIEKUNEM *) reprezentującym osobę zgłaszaną, zwaną dalej UCZESTNIKIEM:</text:span></text:p>
      <text:p text:style-name="default"><text:span text:style-name="T29"> </text:span></text:p>
      <text:p text:style-name="default"><text:span text:style-name="T30">Imię</text:span><text:span text:style-name="T31">:<text:s/></text:span><text:span text:style-name="T32">Nazwisko</text:span><text:span text:style-name="T33">:</text:span></text:p>
      <text:p text:style-name="default"><text:span text:style-name="T34">( Imi</text:span><text:span text:style-name="T35">ę osoby zgłaszanej )<text:s/></text:span><text:span text:style-name="T36">………………………………………………………………………</text:span></text:p>
      <text:p text:style-name="default"><text:span text:style-name="T37"> </text:span></text:p>
      <text:p text:style-name="default"><text:span text:style-name="T38">( Nazwisko osoby zgłaszanej ) ………………………………………………………………</text:span></text:p>
      <text:p text:style-name="default"><text:span text:style-name="T39"> </text:span></text:p>
      <text:p text:style-name="default"><text:span text:style-name="T40">Data ur.</text:span><text:span text:style-name="T41">:…………………………….</text:span></text:p>
      <text:p text:style-name="default"><text:span text:style-name="T42"> </text:span></text:p>
      <text:p text:style-name="default"><text:span text:style-name="T43">Adres</text:span><text:span text:style-name="T44">: ulica nr m. …………………………………………………………………</text:span></text:p>
      <text:p text:style-name="default"><text:span text:style-name="T45"> </text:span></text:p>
      <text:p text:style-name="default"><text:span text:style-name="T46">kod - miejscowość: ………………………………………………………………….</text:span></text:p>
      <text:p text:style-name="default"><text:span text:style-name="T47"> </text:span></text:p>
      <text:p text:style-name="default"><text:span text:style-name="T48">telefon: ………………………………….</text:span></text:p>
      <text:p text:style-name="default"><text:span text:style-name="T49"> </text:span></text:p>
      <text:p text:style-name="default"><text:span text:style-name="T50">nr PESEL:<text:s/></text:span><text:span text:style-name="T51">…………………………………………..</text:span></text:p>
      <text:p text:style-name="default"><text:span text:style-name="T52"> </text:span></text:p>
      <text:p text:style-name="default"><text:span text:style-name="T53">Koszt uczestnictwa w obozie: 1</text:span><text:span text:style-name="T54">6</text:span><text:span text:style-name="T55">99 PLN</text:span></text:p>
      <text:p text:style-name="default"><text:span text:style-name="T56"> </text:span></text:p>
      <text:p text:style-name="default"><text:span text:style-name="T57"> (</text:span><text:span text:style-name="T58">słownie: jeden tysiąc<text:s/></text:span><text:span text:style-name="T59">sześćset</text:span><text:span text:style-name="T60"><text:s/>dziewięćdziesiąt dziewięć PLN</text:span><text:span text:style-name="T61">) ,</text:span></text:p>
      <text:p text:style-name="default"><text:span text:style-name="T62"> </text:span></text:p>
      <text:p text:style-name="default"><text:span text:style-name="T63">ZGŁ</text:span><text:span text:style-name="T64">OSZENIE NA TURNUS:</text:span></text:p>
      <text:p text:style-name="default"><text:span text:style-name="T65"> </text:span></text:p>
      <text:p text:style-name="default"><text:span text:style-name="T66">Ob</text:span><text:span text:style-name="T67">ó</text:span><text:span text:style-name="T68">z narciarsko-snowboardowy –<text:s/></text:span><text:span text:style-name="T69">22</text:span><text:span text:style-name="T70">.0</text:span><text:span text:style-name="T71">1</text:span><text:span text:style-name="T72">.-</text:span><text:span text:style-name="T73">28</text:span><text:span text:style-name="T74">.0</text:span><text:span text:style-name="T75">1</text:span><text:span text:style-name="T76">.202</text:span><text:span text:style-name="T77">3</text:span><text:span text:style-name="T78"><text:s/>r.</text:span></text:p>
      <text:p text:style-name="P79"><text:span text:style-name="T80"> </text:span></text:p>
      <text:p text:style-name="P81"><text:span text:style-name="T82">§1</text:span></text:p>
      <text:p text:style-name="default"><text:span text:style-name="T83">Organizator zobowiązuje się do przeprowadze</text:span><text:span text:style-name="T84">nia obozu narciarsk</text:span><text:span text:style-name="T85">iego</text:span></text:p>
      <text:p text:style-name="default"><text:span text:style-name="T86">zgodnego podanym <text:s/>programem. Organizator zapewni przejazd na ob</text:span><text:span text:style-name="T87">ó</text:span><text:span text:style-name="T88">z dla wszystkich uczestnik</text:span><text:span text:style-name="T89">ó</text:span><text:span text:style-name="T90">w.</text:span></text:p>
      <text:p text:style-name="default"/>
      <text:p text:style-name="P91"><text:span text:style-name="T92">§2</text:span></text:p>
      <text:p text:style-name="default"><text:span text:style-name="T93">Organizator zapewnia w trakcie trwania obozu zakwaterowanie, zajęcia programowe, całodzienne wyżywienie, opiekę<text:s/></text:span><text:span text:style-name="T94">medyczną oraz dla uczestnik</text:span><text:span text:style-name="T95">ó</text:span><text:span text:style-name="T96">w niepełnoletnich całodobową opiekę wychowawczą (od momentu przejęcia dzieci od rodzic</text:span><text:span text:style-name="T97">ó</text:span><text:span text:style-name="T98">w/prawnych opiekun</text:span><text:span text:style-name="T99">ó</text:span><text:span text:style-name="T100">w w<text:s/></text:span><text:soft-page-break/><text:span text:style-name="T101">wyznaczonym miejscu zbi</text:span><text:span text:style-name="T102">ó</text:span><text:span text:style-name="T103">rki do czasu ponownego przekazania ich rodzicom/prawnym opiekunom).<text:s/></text:span><text:span text:style-name="T104"> </text:span></text:p>
      <text:p text:style-name="P105"><text:span text:style-name="T106">§3</text:span></text:p>
      <text:p text:style-name="P107"><text:span text:style-name="T108">Niepełnoletni uczestn</text:span><text:span text:style-name="T109">ik może zostać przyjęty na ob</text:span><text:span text:style-name="T110">ó</text:span><text:span text:style-name="T111">z<text:s/></text:span><text:span text:style-name="T112">TYLKO I WY</text:span><text:span text:style-name="T113">ŁĄ</text:span><text:span text:style-name="T114">CZNIE</text:span><text:span text:style-name="T115"><text:s/>na podstawie poprawnie wypełnionej i podpisanej Karty Kwalifikacyjnej dostarczonej organizatorowi przed rozpoczęciem obozu.</text:span></text:p>
      <text:p text:style-name="P116"><text:span text:style-name="T117">§4</text:span></text:p>
      <text:p text:style-name="P118"><text:span text:style-name="T119">Uczestnik wnosi pełną opłatę z tytułu uczestnictwa w obozie do dnia 30.12.202</text:span><text:span text:style-name="T120">2</text:span><text:span text:style-name="T121"><text:s/>r. Uczestnik zobowiązuje się do dokonania wpłaty</text:span><text:span text:style-name="T122"><text:s/>zaliczki w wysokoś</text:span><text:span text:style-name="T123">ci 400z</text:span><text:span text:style-name="T124">ł w określonym terminie, w celu zarezerwowania sobie miejsca na udział w obozie i na przejazd. W przypadku rezygnacji z udziału w obozie<text:s/></text:span><text:span text:style-name="T125">zaliczka jest bezzwrotna</text:span><text:span text:style-name="T126"><text:s/>– podlega zwrotowi tylko w przypadku odwołania imprezy z winy organi</text:span><text:span text:style-name="T127">zatora.</text:span></text:p>
      <text:p text:style-name="P128"><text:span text:style-name="T129"> Koszty rezygnacji z obozu:</text:span></text:p>
      <text:p text:style-name="P130"><text:span text:style-name="T131">- do 30 dni przed rozpoczęciem obozu potrącana jest kwota 500zł jako koszty zaliczkowe związane z rezerwacją ośrodka</text:span></text:p>
      <text:p text:style-name="P132"><text:span text:style-name="T133">- przy rezygnacji kr</text:span><text:span text:style-name="T134">ó</text:span><text:span text:style-name="T135">tszej niż 14 dni od rozpoczęcia obozu potrącane jest</text:span></text:p>
      <text:p text:style-name="P136"><text:span text:style-name="T137">  100% ceny.</text:span></text:p>
      <text:p text:style-name="P138"><text:span text:style-name="T139">§5</text:span></text:p>
      <text:p text:style-name="default"><text:span text:style-name="T140">Uczestnik<text:s/></text:span><text:span text:style-name="T141">zostanie ubezpieczony od następstw nieszczęśliwych wypadk</text:span><text:span text:style-name="T142">ó</text:span><text:span text:style-name="T143">w na czas trwania obozu przez organizatora. Jeśli uczestnik jest osobą niepełnoletnią, w razie wypadku lub nagłej choroby, rodzice zostaną powiadomieni na adres wg danych podanych w Karcie Kwalifika</text:span><text:span text:style-name="T144">cyjnej.</text:span></text:p>
      <text:p text:style-name="P145"><text:span text:style-name="T146">§6</text:span></text:p>
      <text:p text:style-name="default"><text:span text:style-name="T147">Uczestnik zobowiązany jest do przestrzegania poleceń organizatora związanych z uczestnictwem w obozie, a w szczeg</text:span><text:span text:style-name="T148">ó</text:span><text:span text:style-name="T149">lności Regulaminu Obozu i stanowi jej integralną część. W razie niesubordynacji, na wniosek organizatora, uczestnik może zostać<text:s/></text:span><text:span text:style-name="T150">sk</text:span><text:span text:style-name="T151">re</text:span><text:span text:style-name="T152">ślony z listy uczestnik</text:span><text:span text:style-name="T153">ó</text:span><text:span text:style-name="T154">w obozu bez zwrotu koszt</text:span><text:span text:style-name="T155">ó</text:span><text:span text:style-name="T156">w uczestnictwa w obozie. W przypadku os</text:span><text:span text:style-name="T157">ó</text:span><text:span text:style-name="T158">b niepełnoletnich, rodzice zobowiązani są w</text:span><text:span text:style-name="T159">ó</text:span><text:span text:style-name="T160">wczas do natychmiastowego odebrania dziecka z miejsca pobytu na własny koszt.</text:span></text:p>
      <text:p text:style-name="P161"><text:span text:style-name="T162"> </text:span><text:span text:style-name="T163">§7</text:span></text:p>
      <text:p text:style-name="default"><text:span text:style-name="T164">Wszystkie zmiany niniejszej umowy wyma</text:span><text:span text:style-name="T165">gają formy pisemnej.</text:span></text:p>
      <text:p text:style-name="P166"><text:span text:style-name="T167">§8</text:span></text:p>
      <text:p text:style-name="default"><text:span text:style-name="T168">W sprawach nie unormowanych umową stosowane będą og</text:span><text:span text:style-name="T169">ó</text:span><text:span text:style-name="T170">lnie obowiązujące przepisy, a w tym Kodeks Cywilny.</text:span></text:p>
      <text:p text:style-name="P171"><text:span text:style-name="T172">§9</text:span></text:p>
      <text:p text:style-name="default"><text:span text:style-name="T173">Niniejsza umowa została sporządzona w dw</text:span><text:span text:style-name="T174">ó</text:span><text:span text:style-name="T175">ch jednobrzmiących egzemplarzach, po jednym dla każdej ze stron.</text:span></text:p>
      <text:p text:style-name="default"><text:span text:style-name="T176"> </text:span></text:p>
      <text:p text:style-name="default"/>
      <text:p text:style-name="default"><text:span text:style-name="T177">  ……………………………</text:span><text:span text:style-name="T178">…..</text:span><text:span text:style-name="T179">        <text:s text:c="17"/>   <text:s/> </text:span><text:span text:style-name="T180">….......……………………………..</text:span><text:span text:style-name="T181">                                          </text:span></text:p>
      <text:p text:style-name="default"><text:span text:style-name="T182"><text:s text:c="10"/> <text:s/></text:span><text:span text:style-name="T183">(Organizator)</text:span><text:span text:style-name="T184"><text:s/>                                       </text:span><text:span text:style-name="T185">(data i czytelny podpis rodzic</text:span><text:span text:style-name="T186">ó</text:span><text:span text:style-name="T187">w uczestnika niepełnoletni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 style:font-pitch="variable" svg:panose-1="2 0 5 3 0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#FFFFFF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use-window-font-color="true" fo:font-size="12pt" style:font-size-asian="12pt" style:font-size-complex="12pt" fo:language="en" fo:country="US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default" style:display-name="default" style:family="paragraph">
      <style:text-properties style:font-name="Verdana" style:font-name-complex="Arial Unicode MS" fo:color="#000000" fo:font-size="12pt" style:font-size-asian="12pt" style:font-size-complex="12pt" fo:hyphenate="true"/>
    </style:style>
    <style:style style:name="Normalny1" style:display-name="Normalny1" style:family="paragraph">
      <style:text-properties style:font-name-complex="Arial Unicode MS" fo:color="#000000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>
      <style:header>
        <text:p text:style-name="Nagłówekistopka"/>
      </style:header>
      <style:footer>
        <text:p text:style-name="Nagłóweki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ksymilian Tulicki</dc:creator>
    <meta:creation-date>2022-10-25T12:26:00Z</meta:creation-date>
    <dc:date>2022-10-25T12:26:00Z</dc:date>
    <meta:template xlink:href="Normal.dotm" xlink:type="simple"/>
    <meta:editing-cycles>2</meta:editing-cycles>
    <meta:editing-duration>PT180S</meta:editing-duration>
    <meta:document-statistic meta:page-count="2" meta:paragraph-count="6" meta:word-count="488" meta:character-count="3415" meta:row-count="24" meta:non-whitespace-character-count="2933"/>
  </office:meta>
</office:document-meta>
</file>